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2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4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57068D7B937D142E34435E79281B30F1450374A3C947C0228D1B9F9FA3DFA51216E4AFD28238A455968406A075FAEFA2EBC526FD2461FBF30E594F5685C76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19:23Z</meta:creation-date>
    <dc:date>2024-05-29T08:19:32Z</dc:date>
  </office:meta>
</office:document-meta>
</file>